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officeooo:paragraph-rsid="000d8e00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omic Sans MS" fo:font-size="12pt" fo:font-style="normal" fo:font-weight="bold" officeooo:rsid="000f1fd0" officeooo:paragraph-rsid="000d8e00" style:font-size-asian="12pt" style:font-style-asian="normal" style:font-weight-asian="bold" style:font-name-complex="Comic Sans MS" style:font-size-complex="12pt" style:language-complex="zxx" style:country-complex="none" style:font-weight-complex="bold"/>
    </style:style>
    <style:style style:name="P3" style:family="paragraph" style:parent-style-name="List">
      <style:text-properties style:font-name="Comic Sans MS" fo:font-size="12pt" fo:font-weight="bold" officeooo:paragraph-rsid="000d8e00" style:font-size-asian="12pt" style:font-weight-asian="bold" style:font-name-complex="Comic Sans MS" style:font-size-complex="12pt" style:language-complex="zxx" style:country-complex="none"/>
    </style:style>
    <style:style style:name="P4" style:family="paragraph" style:parent-style-name="List">
      <style:text-properties fo:font-size="12pt" officeooo:paragraph-rsid="000d8e00" style:font-size-asian="12pt" style:font-size-complex="12pt"/>
    </style:style>
    <style:style style:name="P5" style:family="paragraph" style:parent-style-name="Základní_20_text1">
      <style:text-properties fo:color="#000000" style:font-name="Comic Sans MS" fo:font-size="12pt" fo:font-weight="bold" officeooo:rsid="00106553" officeooo:paragraph-rsid="000d8e00" fo:background-color="#ffffff" style:font-size-asian="12pt" style:font-weight-asian="bold" style:font-name-complex="Comic Sans MS" style:font-size-complex="12pt" style:language-complex="zxx" style:country-complex="none"/>
    </style:style>
    <style:style style:name="P6" style:family="paragraph" style:parent-style-name="Základní_20_text1">
      <style:text-properties fo:color="#000000" style:font-name="Comic Sans MS" fo:font-size="12pt" fo:font-weight="bold" officeooo:rsid="0035fa1d" officeooo:paragraph-rsid="000d8e00" fo:background-color="#ffffff" style:font-size-asian="12pt" style:font-weight-asian="bold" style:font-name-complex="Comic Sans MS" style:font-size-complex="12pt" style:language-complex="zxx" style:country-complex="none"/>
    </style:style>
    <style:style style:name="P7" style:family="paragraph" style:parent-style-name="Základní_20_text1">
      <style:text-properties style:font-name="Comic Sans MS" fo:font-size="12pt" fo:font-weight="bold" officeooo:paragraph-rsid="000d8e00" style:font-size-asian="12pt" style:font-weight-asian="bold" style:font-name-complex="Comic Sans MS" style:font-size-complex="12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omic Sans MS" fo:font-size="12pt" fo:font-style="normal" fo:font-weight="bold" officeooo:rsid="000f1fd0" officeooo:paragraph-rsid="000d8e00" style:font-size-asian="12pt" style:font-style-asian="normal" style:font-weight-asian="bold" style:font-name-complex="Comic Sans MS" style:font-size-complex="12pt" style:language-complex="zxx" style:country-complex="none" style:font-weight-complex="bold"/>
    </style:style>
    <style:style style:name="P9" style:family="paragraph" style:parent-style-name="List">
      <style:text-properties style:font-name="Comic Sans MS" fo:font-size="12pt" fo:font-weight="bold" officeooo:paragraph-rsid="000d8e00" style:font-size-asian="12pt" style:font-weight-asian="bold" style:font-name-complex="Comic Sans MS" style:font-size-complex="12pt" style:language-complex="zxx" style:country-complex="none"/>
    </style:style>
    <style:style style:name="P10" style:family="paragraph" style:parent-style-name="List">
      <style:text-properties style:font-name="Comic Sans MS" fo:font-size="12pt" fo:font-style="normal" style:text-underline-style="solid" style:text-underline-width="auto" style:text-underline-color="font-color" fo:font-weight="bold" officeooo:paragraph-rsid="000d8e00" style:font-size-asian="12pt" style:font-style-asian="normal" style:font-weight-asian="bold" style:font-name-complex="Comic Sans MS" style:font-size-complex="12pt" style:language-complex="zxx" style:country-complex="none" style:font-weight-complex="bold"/>
    </style:style>
    <style:style style:name="P11" style:family="paragraph" style:parent-style-name="List">
      <style:paragraph-properties fo:margin-left="0cm" fo:margin-right="0cm" fo:text-indent="0cm" style:auto-text-indent="false"/>
      <style:text-properties style:font-name="Comic Sans MS" fo:font-size="12pt" style:text-underline-style="solid" style:text-underline-width="auto" style:text-underline-color="font-color" fo:font-weight="bold" officeooo:paragraph-rsid="000d8e00" style:font-size-asian="12pt" style:font-weight-asian="bold" style:font-name-complex="Comic Sans MS" style:font-size-complex="12pt" style:language-complex="zxx" style:country-complex="none"/>
    </style:style>
    <style:style style:name="P12" style:family="paragraph" style:parent-style-name="Základní_20_text1">
      <style:text-properties style:font-name="Comic Sans MS" fo:font-size="12pt" fo:font-weight="bold" officeooo:paragraph-rsid="000d8e00" style:font-size-asian="12pt" style:font-weight-asian="bold" style:font-name-complex="Comic Sans MS" style:font-size-complex="12pt" style:language-complex="zxx" style:country-complex="none"/>
    </style:style>
    <style:style style:name="P13" style:family="paragraph" style:parent-style-name="Heading_20_2">
      <style:text-properties style:font-name="Comic Sans MS" fo:font-size="13pt" fo:font-weight="bold" officeooo:paragraph-rsid="000d8e00" style:font-size-asian="13pt" style:font-weight-asian="bold" style:font-size-complex="13pt" style:font-weight-complex="bold"/>
    </style:style>
    <style:style style:name="P14" style:family="paragraph" style:parent-style-name="Heading_20_2">
      <style:text-properties style:font-name="Comic Sans MS" fo:font-style="normal" style:text-underline-style="solid" style:text-underline-width="auto" style:text-underline-color="font-color" officeooo:paragraph-rsid="000d8e00" style:font-style-asian="normal" style:font-name-complex="Comic Sans MS" style:language-complex="zxx" style:country-complex="none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Comic Sans MS" fo:font-size="12pt" fo:font-style="normal" officeooo:paragraph-rsid="000d8e00" style:font-size-asian="12pt" style:font-style-asian="normal" style:font-name-complex="Comic Sans MS" style:font-size-complex="12pt" style:language-complex="zxx" style:country-complex="none"/>
    </style:style>
    <style:style style:name="P16" style:family="paragraph" style:parent-style-name="Heading_20_2">
      <style:text-properties officeooo:paragraph-rsid="000d8e00"/>
    </style:style>
    <style:style style:name="T1" style:family="text">
      <style:text-properties style:font-name="Comic Sans MS" fo:font-weight="bold" style:font-weight-asian="bold" style:font-name-complex="Comic Sans MS" style:language-complex="zxx" style:country-complex="none"/>
    </style:style>
    <style:style style:name="T2" style:family="text">
      <style:text-properties style:font-name="Comic Sans MS" fo:font-weight="bold" officeooo:rsid="003ca345" style:font-weight-asian="bold" style:font-name-complex="Comic Sans MS" style:language-complex="zxx" style:country-complex="none"/>
    </style:style>
    <style:style style:name="T3" style:family="text">
      <style:text-properties style:font-name="Comic Sans MS" fo:font-style="normal" fo:font-weight="bold" officeooo:rsid="000f1fd0" style:font-style-asian="normal" style:font-weight-asian="bold" style:font-name-complex="Comic Sans MS" style:language-complex="zxx" style:country-complex="none" style:font-weight-complex="bold"/>
    </style:style>
    <style:style style:name="T4" style:family="text">
      <style:text-properties style:font-name="Comic Sans MS" fo:font-style="normal" officeooo:rsid="000f1fd0" style:font-style-asian="normal" style:font-name-complex="Comic Sans MS" style:language-complex="zxx" style:country-complex="none"/>
    </style:style>
    <style:style style:name="T5" style:family="text">
      <style:text-properties style:font-name="Comic Sans MS" fo:font-size="13pt" fo:font-style="normal" fo:font-weight="bold" style:font-size-asian="13pt" style:font-style-asian="normal" style:font-weight-asian="bold" style:font-name-complex="Comic Sans MS" style:font-size-complex="13pt" style:language-complex="zxx" style:country-complex="none" style:font-style-complex="normal" style:font-weight-complex="bold"/>
    </style:style>
    <style:style style:name="T6" style:family="text">
      <style:text-properties style:font-name="Comic Sans MS" fo:font-size="13pt" fo:font-style="normal" fo:font-weight="bold" officeooo:rsid="003ca345" style:font-size-asian="13pt" style:font-style-asian="normal" style:font-weight-asian="bold" style:font-name-complex="Comic Sans MS" style:font-size-complex="13pt" style:language-complex="zxx" style:country-complex="none" style:font-style-complex="normal" style:font-weight-complex="bold"/>
    </style:style>
    <style:style style:name="T7" style:family="text">
      <style:text-properties officeooo:rsid="0035fa1d"/>
    </style:style>
    <style:style style:name="T8" style:family="text">
      <style:text-properties officeooo:rsid="000f1fd0"/>
    </style:style>
    <style:style style:name="T9" style:family="text">
      <style:text-properties fo:font-style="normal" style:font-style-asian="normal" style:font-name-complex="Comic Sans MS" style:language-complex="zxx" style:country-complex="none" style:font-style-complex="normal"/>
    </style:style>
    <style:style style:name="T10" style:family="text">
      <style:text-properties fo:font-style="normal" officeooo:rsid="00380ba8" style:font-style-asian="normal" style:font-name-complex="Comic Sans MS" style:language-complex="zxx" style:country-complex="none" style:font-style-complex="normal"/>
    </style:style>
    <style:style style:name="T11" style:family="text">
      <style:text-properties fo:font-size="13pt" officeooo:rsid="005b494e" style:font-size-asian="13pt" style:font-size-complex="13pt"/>
    </style:style>
    <style:style style:name="T12" style:family="text">
      <style:text-properties fo:font-size="13pt" officeooo:rsid="005c962e" style:font-size-asian="13pt" style:font-size-complex="13pt"/>
    </style:style>
    <style:style style:name="T13" style:family="text">
      <style:text-properties officeooo:rsid="005b494e"/>
    </style:style>
    <style:style style:name="T14" style:family="text">
      <style:text-properties officeooo:rsid="003ca3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pan text:style-name="T9">Usnesení z výroční členské schůze MO ČRS v Předměřicích n</text:span><text:span text:style-name="T10">ad </text:span><text:span text:style-name="T9">Jiz</text:span><text:span text:style-name="T10">erou</text:span></text:h>
      <text:h text:style-name="P16" text:outline-level="2"><text:span text:style-name="T5">konané 2</text:span><text:span text:style-name="T6">1</text:span><text:span text:style-name="T5">.3.201</text:span><text:span text:style-name="T6">5</text:span><text:span text:style-name="T5"> v Tuřicích.</text:span></text:h>
      <text:h text:style-name="P14" text:outline-level="2">Výroční členská schůze bere na vědomí:</text:h>
      <text:p text:style-name="P4"><text:span text:style-name="T1">1/ Zprávu revizní komise za rok 201</text:span><text:span text:style-name="T2">4</text:span></text:p>
      <text:p text:style-name="P3">2/ Zprávu mandátové komise</text:p>
      <text:p text:style-name="P3">3/Zprávu vedoucího kroužku mládeže</text:p>
      <text:p text:style-name="P10">Výroční členská schůze schvaluje:</text:p>
      <text:p text:style-name="P4"><text:span text:style-name="T1">1/ Zprávu o činnosti výboru organizace za rok 201</text:span><text:span text:style-name="T2">4</text:span></text:p>
      <text:p text:style-name="P3">2/ Zprávu o finančním hospodaření za rok 201<text:span text:style-name="T14">4</text:span></text:p>
      <text:p text:style-name="P3">3/ Zprávu hospodáře za rok 201<text:span text:style-name="T14">4</text:span></text:p>
      <text:p text:style-name="P3">4/ Plán práce a rozpočet MO na rok 201<text:span text:style-name="T14">5</text:span></text:p>
      <text:p text:style-name="P3">5/ Schválení poplatků dle stanov ČRS</text:p>
      <text:p text:style-name="P3">6/ Členské povinnosti – počet brig. hodin a výši jejich finanční náhrady</text:p>
      <text:p text:style-name="P11">Výroční členská schůze ukládá:</text:p>
      <text:p text:style-name="P7">1/Předsedovi MO –dle plánu práce a podle potřeby svolávat schůze výboru</text:p>
      <text:p text:style-name="P7">2/Výboru MO -zajistit přípravu a konání dětských rybářských závodů</text:p>
      <text:p text:style-name="P7">na rybníku v Kochánkách <text:span text:style-name="T7">- </text:span><text:s/><text:span text:style-name="T7">květen </text:span>201<text:span text:style-name="T14">5</text:span></text:p>
      <text:p text:style-name="P7">3/ -rozvíjet činnost rybářské stráže</text:p>
      <text:p text:style-name="P7">4/ -zodpovědně připravit výroční členskou schůzi 201<text:span text:style-name="T14">6</text:span></text:p>
      <text:h text:style-name="P15" text:outline-level="2">5/ -<text:span text:style-name="T8">roční poplatky – zápisné – dospělí...400Kč </text:span></text:h>
      <text:p text:style-name="P1"><text:span text:style-name="T3"><text:s text:c="32"/>- m</text:span><text:span text:style-name="T4">l</text:span><text:span text:style-name="T3">ádež...200Kč</text:span><text:span text:style-name="T4"> <text:s text:c="2"/></text:span></text:p>
      <text:p text:style-name="P2"><text:s text:c="32"/>- <text:s/>děti.....100Kč</text:p>
      <text:p text:style-name="P2">brigádní povinnost 10hod....100Kč/hod.</text:p>
      <text:p text:style-name="P2">nesprávně,neúplně nebo chybně vyplněný sumář...100Kč</text:p>
      <text:p text:style-name="P2"/>
      <text:p text:style-name="P7">6/ - výboru MO přijmout zásady poskytování úlev v plnění brig. povinností u starobních důchodců, invalidních důchodců, držitelů průkazů ZTP, žen, <text:s/>mládeži do 15 let, členů RS a výboru MO, kteří aktivně vykonávají svou činnost </text:p>
      <text:p text:style-name="P7"/>
      <text:p text:style-name="P5">7/ <text:span text:style-name="T13">výboru MO zajistit uzavření kupní smlouvy s paní Šedkovou </text:span></text:p>
      <text:p text:style-name="P6">8/ <text:span text:style-name="T13">výboru MO najít řešení restrikce za nevyplněné úlovkové lístky</text:span></text:p>
      <text:p text:style-name="P6"><text:span text:style-name="T11">9/ zajistit </text:span><text:span text:style-name="T12">omezení lovu dravých ryb – lov povolen pouze na jednoháč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Základní_20_text1" style:display-name="Základní text1" style:family="paragraph" style:parent-style-name="Standard">
      <style:paragraph-properties fo:margin-top="0cm" fo:margin-bottom="0.212cm" style:contextual-spacing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20:17:32.17</meta:creation-date>
    <meta:generator>LibreOffice/4.0.4.2$Windows_x86 LibreOffice_project/9e9821abd0ffdbc09cd8c52eaa574fa09eb08f2</meta:generator>
    <dc:date>2015-03-24T09:58:46.78</dc:date>
    <meta:editing-duration>PT1M9S</meta:editing-duration>
    <meta:editing-cycles>6</meta:editing-cycles>
    <meta:document-statistic meta:table-count="0" meta:image-count="0" meta:object-count="0" meta:page-count="1" meta:paragraph-count="28" meta:word-count="215" meta:character-count="1488" meta:non-whitespace-character-count="1224"/>
  </office:meta>
</office:document-meta>
</file>